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Book" svg:font-family="'Franklin Gothic Book', Arial" style:font-family-generic="swiss" style:font-pitch="variable"/>
  </office:font-face-decls>
  <office:automatic-styles>
    <style:style style:name="Tableau1" style:family="table">
      <style:table-properties style:width="25.744cm" fo:margin-left="-0.042cm" table:align="left"/>
    </style:style>
    <style:style style:name="Tableau1.A" style:family="table-column">
      <style:table-column-properties style:column-width="12.912cm"/>
    </style:style>
    <style:style style:name="Tableau1.B" style:family="table-column">
      <style:table-column-properties style:column-width="12.832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3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c6fe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4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5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c6fe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6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7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c6fe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8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9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c6fe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0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scale="100%"/>
    </style:style>
    <style:style style:name="P11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bold" officeooo:paragraph-rsid="000c6fe4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scale="100%"/>
    </style:style>
    <style:style style:name="P12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text-scale="100%"/>
    </style:style>
    <style:style style:name="P13" style:family="paragraph" style:parent-style-name="Normal_28_e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 style:text-emphasize="none" style:text-scale="100%"/>
    </style:style>
    <style:style style:name="P14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style:font-name="Arial"/>
    </style:style>
    <style:style style:name="P15" style:family="paragraph" style:parent-style-name="Normal_28_e_29_" style:list-style-name="L1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6" style:family="paragraph" style:parent-style-name="Normal_28_e_29_" style:list-style-name="L1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c6fe4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7" style:family="paragraph" style:parent-style-name="Normal_28_e_29_" style:list-style-name="L1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eb55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8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eb55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19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20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eb55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21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eb55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22" style:family="paragraph" style:parent-style-name="Normal_28_e_29_">
      <style:paragraph-properties fo:margin-left="0cm" fo:margin-right="0cm" fo:margin-top="0cm" fo:margin-bottom="0cm" loext:contextual-spacing="false" fo:line-height="150%" fo:text-align="justify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normal" officeooo:paragraph-rsid="000eb55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P23" style:family="paragraph" style:parent-style-name="Normal_28_e_29_">
      <style:paragraph-properties fo:margin-left="0cm" fo:margin-right="0cm" fo:margin-top="0cm" fo:margin-bottom="0cm" loext:contextual-spacing="false" fo:line-height="150%" fo:text-align="start" style:justify-single-word="false" fo:keep-together="always" fo:text-indent="0cm" style:auto-text-indent="false" style:text-autospace="none" style:vertical-align="baseline"/>
      <style:text-properties fo:color="#000000" style:text-line-through-style="none" style:text-line-through-type="none" style:text-position="0% 100%" style:font-name="Arial" fo:font-size="12pt" fo:letter-spacing="normal" fo:font-style="normal" style:text-underline-style="none" fo:font-weight="bold" officeooo:paragraph-rsid="000eb55f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fe4" style:font-weight-asian="bold" style:font-weight-complex="bold"/>
    </style:style>
    <style:style style:name="T3" style:family="text">
      <style:text-properties fo:font-weight="bold" officeooo:rsid="000eb55f" style:font-weight-asian="bold" style:font-weight-complex="bold"/>
    </style:style>
    <style:style style:name="T4" style:family="text">
      <style:text-properties fo:color="#000000" style:text-line-through-style="none" style:text-line-through-type="none" style:text-position="0% 100%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T6" style:family="text">
      <style:text-properties officeooo:rsid="000e99b6"/>
    </style:style>
    <style:style style:name="T7" style:family="text">
      <style:text-properties officeooo:rsid="000eb55f"/>
    </style:style>
    <style:style style:name="T8" style:family="text">
      <style:text-properties fo:font-size="10pt" officeooo:rsid="000eb55f" style:font-size-asian="10pt" style:font-size-complex="10pt"/>
    </style:style>
    <style:style style:name="T9" style:family="text">
      <style:text-properties fo:font-size="10pt" fo:font-weight="bold" officeooo:rsid="000eb55f" style:font-size-asian="10pt" style:font-weight-asian="bold" style:font-size-complex="10pt" style:font-weight-complex="bold"/>
    </style:style>
    <style:style style:name="T10" style:family="text">
      <style:text-properties fo:font-size="10pt" fo:font-style="italic" officeooo:rsid="000eb55f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2">Matériel</text:p>
              <text:p text:style-name="P13">Petite Section</text:p>
              <text:p text:style-name="P4"/>
              <text:p text:style-name="P4">Merci de bien vouloir apporter pour votre enfant </text:p>
              <text:p text:style-name="P4"/>
              <text:p text:style-name="P2"><text:span text:style-name="T1">- un grand sac en plastique solide</text:span>,<text:span text:style-name="T1"> </text:span>marqué au nom de l'enfant<text:span text:style-name="T1"> </text:span>(type cabas de courses)</text:p>
              <text:p text:style-name="P4"><text:span text:style-name="T1">- un sac à dos </text:span><text:span text:style-name="T2">à bretelles, sans roulette</text:span><text:span text:style-name="T1">, au quotidien</text:span>,<text:span text:style-name="T1"> </text:span>marqué au nom de l'enfant (permettant de contenir un <text:span text:style-name="T6">petit </text:span>cahier)</text:p>
              <text:p text:style-name="P4"><text:span text:style-name="T1">- des chaussons</text:span> sans lacets, tenant bien aux pieds</text:p>
              <text:p text:style-name="P2"><text:span text:style-name="T1">- une timbale en plastique</text:span> (pour boire) que l’enfant identifie seul (avec un motif)</text:p>
              <text:p text:style-name="P10">- 2 photos d’identité</text:p>
              <text:list xml:id="list1363579316" text:style-name="L1">
                <text:list-header>
                  <text:p text:style-name="P15"><text:span text:style-name="T1">- une grande boîte de mouchoirs</text:span> en papier pour la classe</text:p>
                </text:list-header>
              </text:list>
              <text:p text:style-name="P4"><text:span text:style-name="T1">- une taie d'oreiller</text:span>, marquée au nom de l'enfant</text:p>
              <text:p text:style-name="P4"><text:span text:style-name="T1">- un Doudou</text:span> qui reste à l'école (pas de tétine)</text:p>
              <text:p text:style-name="P4"><text:span text:style-name="T1">- </text:span><text:span text:style-name="T3">l’attestation d’assurance</text:span><text:span text:style-name="T10"> (individuelle accident + responsabilité civile)</text:span></text:p>
              <text:p text:style-name="P6">Votre enfant n’a pas besoin de goûter individuel pour l'école.</text:p>
              <text:p text:style-name="P6">Pensez bien à <text:span text:style-name="T1">marquer tous les vêtements</text:span> susceptibles </text:p>
              <text:p text:style-name="P8">d’être enlevés. </text:p>
              <text:p text:style-name="P8">Prévoyez des <text:span text:style-name="T1">vêtements et chaussures pratiques sans lacets, </text:span></text:p>
              <text:p text:style-name="P14"><text:span text:style-name="T4">non clignotants,</text:span><text:span text:style-name="T5"> que votre enfant peut mettre et enlever seul. </text:span></text:p>
            </table:table-cell>
            <table:table-cell table:style-name="Tableau1.A1" office:value-type="string">
              <text:p text:style-name="P12">Matériel</text:p>
              <text:p text:style-name="P13">Petite Section</text:p>
              <text:p text:style-name="P2"/>
              <text:p text:style-name="P20">Merci de bien vouloir apporter pour votre enfant </text:p>
              <text:p text:style-name="P20"/>
              <text:p text:style-name="P18"><text:span text:style-name="T1">- un grand sac en plastique solide</text:span>,<text:span text:style-name="T1"> </text:span>marqué au nom de l'enfant<text:span text:style-name="T1"> </text:span>(type cabas de courses)</text:p>
              <text:p text:style-name="P20"><text:span text:style-name="T1">- un sac à dos </text:span><text:span text:style-name="T2">à bretelles, sans roulette</text:span><text:span text:style-name="T1">, au quotidien</text:span>,<text:span text:style-name="T1"> </text:span>marqué au nom de l'enfant (permettant de contenir un <text:span text:style-name="T6">petit </text:span>cahier)</text:p>
              <text:p text:style-name="P20"><text:span text:style-name="T1">- des chaussons</text:span> sans lacets, tenant bien aux pieds</text:p>
              <text:p text:style-name="P18"><text:span text:style-name="T1">- une timbale en plastique</text:span> (pour boire) que l’enfant identifie seul (avec un motif)</text:p>
              <text:p text:style-name="P23">- 2 photos d’identité</text:p>
              <text:list xml:id="list140735987904511" text:continue-numbering="true" text:style-name="L1">
                <text:list-header>
                  <text:p text:style-name="P17"><text:span text:style-name="T1">- une grande boîte de mouchoirs</text:span> en papier pour la classe</text:p>
                </text:list-header>
              </text:list>
              <text:p text:style-name="P20"><text:span text:style-name="T1">- une taie d'oreiller</text:span>, marquée au nom de l'enfant</text:p>
              <text:p text:style-name="P20"><text:span text:style-name="T1">- un Doudou</text:span> qui reste à l'école (pas de tétine)</text:p>
              <text:p text:style-name="P20"><text:span text:style-name="T1">- </text:span><text:span text:style-name="T3">l’attestation d’assurance</text:span><text:span text:style-name="T10"> (individuelle accident + responsabilité civile)</text:span></text:p>
              <text:p text:style-name="P22">Votre enfant n’a pas besoin de goûter individuel pour l'école.</text:p>
              <text:p text:style-name="P22">Pensez bien à <text:span text:style-name="T1">marquer tous les vêtements</text:span> susceptibles </text:p>
              <text:p text:style-name="P21">d’être enlevés. </text:p>
              <text:p text:style-name="P21">Prévoyez des <text:span text:style-name="T1">vêtements et chaussures pratiques sans lacets, </text:span></text:p>
              <text:p text:style-name="P21"><text:span text:style-name="T1">non clignotants,</text:span> que votre enfant peut mettre et enlever seul. 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anklin Gothic Book" svg:font-family="'Franklin Gothic Book', 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Normal_28_e_29_" style:display-name="Normal(e)" style:family="paragraph" style:parent-style-name="_5b_No_20_paragraph_20_style_5d_">
      <style:paragraph-properties fo:keep-together="always" style:vertical-align="baseline"/>
      <style:text-properties fo:color="#000000"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WW8Num1z0" style:family="text">
      <style:text-properties style:font-name="Franklin Gothic Book" fo:font-family="'Franklin Gothic Book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Franklin Gothic Book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07-01-29T15:13:54</meta:creation-date>
    <dc:date>2022-05-02T14:07:34.217000000</dc:date>
    <meta:print-date>2016-05-23T13:33:39.33</meta:print-date>
    <dc:language>fr-FR</dc:language>
    <meta:editing-cycles>28</meta:editing-cycles>
    <meta:editing-duration>PT1H52M22S</meta:editing-duration>
    <meta:document-statistic meta:table-count="1" meta:image-count="0" meta:object-count="0" meta:page-count="1" meta:paragraph-count="34" meta:word-count="306" meta:character-count="1832" meta:non-whitespace-character-count="1552"/>
    <meta:user-defined meta:name="Info 1"/>
    <meta:user-defined meta:name="Info 2"/>
    <meta:user-defined meta:name="Info 3"/>
    <meta:user-defined meta:name="Info 4"/>
  </office:meta>
</office:document-meta>
</file>