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" svg:font-family="Tahoma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ranklin Gothic Book" svg:font-family="'Franklin Gothic Book', 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698cm" table:align="margins"/>
    </style:style>
    <style:style style:name="Tableau1.A" style:family="table-column">
      <style:table-column-properties style:column-width="12.848cm" style:rel-column-width="32767*"/>
    </style:style>
    <style:style style:name="Tableau1.B" style:family="table-column">
      <style:table-column-properties style:column-width="12.85cm" style:rel-column-width="32768*"/>
    </style:style>
    <style:style style:name="Tableau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use-window-font-color="true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Normal_28_e_29_">
      <style:paragraph-properties fo:margin-left="0cm" fo:margin-right="0cm" fo:margin-top="0cm" fo:margin-bottom="0cm" loext:contextual-spacing="false" fo:line-height="150%" fo:text-align="start" style:justify-single-word="false" fo:keep-together="always" fo:text-indent="0cm" style:auto-text-indent="false" style:text-autospace="none" style:vertical-align="baseline"/>
      <style:text-properties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scale="100%"/>
    </style:style>
    <style:style style:name="P3" style:family="paragraph" style:parent-style-name="Normal_28_e_29_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text-autospace="none" style:vertical-align="baseline"/>
      <style:text-properties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scale="100%"/>
    </style:style>
    <style:style style:name="P4" style:family="paragraph" style:parent-style-name="Normal_28_e_29_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text-autospace="none" style:vertical-align="baseline"/>
      <style:text-properties fo:color="#000000" style:text-line-through-style="none" style:text-line-through-type="none" style:text-position="0% 100%" style:font-name="Arial" fo:font-size="12pt" fo:letter-spacing="normal" fo:font-style="normal" style:text-underline-style="none" fo:font-weight="normal" officeooo:paragraph-rsid="0000c984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scale="100%"/>
    </style:style>
    <style:style style:name="P5" style:family="paragraph" style:parent-style-name="Normal_28_e_29_">
      <style:paragraph-properties fo:margin-left="0cm" fo:margin-right="0cm" fo:margin-top="0cm" fo:margin-bottom="0cm" loext:contextual-spacing="false" fo:line-height="150%" fo:text-align="justify" style:justify-single-word="false" fo:keep-together="always" fo:text-indent="0cm" style:auto-text-indent="false" style:text-autospace="none" style:vertical-align="baseline"/>
      <style:text-properties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scale="100%"/>
    </style:style>
    <style:style style:name="P6" style:family="paragraph" style:parent-style-name="Normal_28_e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 style:vertical-align="baseline"/>
      <style:text-properties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scale="100%"/>
    </style:style>
    <style:style style:name="P7" style:family="paragraph" style:parent-style-name="Normal_28_e_29_">
      <style:paragraph-properties fo:margin-left="0cm" fo:margin-right="0cm" fo:margin-top="0cm" fo:margin-bottom="0cm" loext:contextual-spacing="false" fo:line-height="150%" fo:text-align="start" style:justify-single-word="false" fo:keep-together="always" fo:text-indent="0cm" style:auto-text-indent="false" style:text-autospace="none" style:vertical-align="baseline"/>
      <style:text-properties fo:color="#000000" style:text-line-through-style="none" style:text-line-through-type="none" style:text-position="0% 100%" style:font-name="Arial" fo:font-size="12pt" fo:letter-spacing="normal" fo:font-style="normal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text-scale="100%"/>
    </style:style>
    <style:style style:name="P8" style:family="paragraph" style:parent-style-name="Normal_28_e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vertical-align="baseline"/>
      <style:text-properties fo:color="#000000" style:text-line-through-style="none" style:text-line-through-type="none" style:text-position="0% 100%" style:font-name="Arial" fo:font-size="12pt" fo:letter-spacing="normal" fo:font-style="italic" style:text-underline-style="none" fo:font-weight="bold" style:font-name-asian="Arial" style:font-size-asian="12pt" style:font-style-asian="italic" style:font-weight-asian="bold" style:font-name-complex="Arial" style:font-size-complex="12pt" style:font-style-complex="italic" style:font-weight-complex="bold" style:text-emphasize="none" style:text-scale="100%"/>
    </style:style>
    <style:style style:name="P9" style:family="paragraph" style:parent-style-name="Normal_28_e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vertical-align="baseline"/>
      <style:text-properties fo:color="#000000" style:text-line-through-style="none" style:text-line-through-type="none" style:text-position="0% 100%" style:font-name="Arial" fo:font-size="12pt" fo:letter-spacing="normal" fo:font-style="italic" style:text-underline-style="none" fo:font-weight="bold" style:font-name-asian="Arial" style:font-size-asian="10.5pt" style:font-style-asian="italic" style:font-weight-asian="bold" style:font-name-complex="Arial" style:font-size-complex="12pt" style:font-style-complex="italic" style:font-weight-complex="bold" style:text-emphasize="none" style:text-scale="100%"/>
    </style:style>
    <style:style style:name="P10" style:family="paragraph" style:parent-style-name="Normal_28_e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vertical-align="baseline"/>
      <style:text-properties fo:color="#000000" style:text-line-through-style="none" style:text-line-through-type="none" style:text-position="0% 100%" style:font-name="Arial" fo:font-size="18pt" fo:letter-spacing="normal" fo:font-style="italic" style:text-underline-style="none" fo:font-weight="bold" style:font-name-asian="Arial" style:font-size-asian="18pt" style:font-style-asian="italic" style:font-weight-asian="bold" style:font-name-complex="Arial" style:font-size-complex="18pt" style:font-style-complex="italic" style:font-weight-complex="bold" style:text-emphasize="none" style:text-scale="100%"/>
    </style:style>
    <style:style style:name="P11" style:family="paragraph" style:parent-style-name="Normal_28_e_29_">
      <style:paragraph-properties fo:margin-left="0cm" fo:margin-right="0cm" fo:margin-top="0cm" fo:margin-bottom="0cm" loext:contextual-spacing="false" fo:line-height="100%" fo:text-align="center" style:justify-single-word="false" fo:keep-together="always" fo:text-indent="0cm" style:auto-text-indent="false" style:text-autospace="none" style:vertical-align="baseline"/>
      <style:text-properties fo:color="#000000" style:text-line-through-style="none" style:text-line-through-type="none" style:text-position="0% 100%" style:font-name="Arial" fo:font-size="18pt" fo:letter-spacing="normal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 style:text-emphasize="none" style:text-scale="100%"/>
    </style:style>
    <style:style style:name="P12" style:family="paragraph" style:parent-style-name="Normal_28_e_29_">
      <style:paragraph-properties fo:margin-top="0cm" fo:margin-bottom="0cm" loext:contextual-spacing="false" fo:line-height="150%" fo:text-align="start" style:justify-single-word="false" style:text-autospace="none" style:vertical-align="baseline"/>
      <style:text-properties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scale="100%"/>
    </style:style>
    <style:style style:name="P13" style:family="paragraph" style:parent-style-name="Normal_28_e_29_">
      <style:paragraph-properties fo:margin-top="0cm" fo:margin-bottom="0cm" loext:contextual-spacing="false" fo:line-height="150%" fo:text-align="start" style:justify-single-word="false" fo:keep-together="always" style:text-autospace="none" style:vertical-align="baseline"/>
      <style:text-properties fo:font-size="12pt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line-height="150%" fo:text-align="start" style:justify-single-word="false" style:text-autospace="none" style:vertical-align="baseline"/>
      <style:text-properties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scale="100%"/>
    </style:style>
    <style:style style:name="P15" style:family="paragraph" style:parent-style-name="Normal_28_e_29_" style:list-style-name="L1">
      <style:paragraph-properties fo:margin-top="0cm" fo:margin-bottom="0cm" loext:contextual-spacing="false" fo:line-height="150%" fo:text-align="start" style:justify-single-word="false" style:text-autospace="none" style:vertical-align="baseline"/>
      <style:text-properties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scale="100%"/>
    </style:style>
    <style:style style:name="P16" style:family="paragraph" style:parent-style-name="Normal_28_e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vertical-align="baseline"/>
      <style:text-properties fo:color="#000000" style:text-line-through-style="none" style:text-line-through-type="none" style:text-position="0% 100%" style:font-name="Arial" fo:font-size="12pt" fo:letter-spacing="normal" fo:font-style="italic" style:text-underline-style="none" fo:font-weight="bold" style:font-name-asian="Arial" style:font-size-asian="12pt" style:font-style-asian="italic" style:font-weight-asian="bold" style:font-name-complex="Arial" style:font-size-complex="12pt" style:font-style-complex="italic" style:font-weight-complex="bold" style:text-emphasize="none" style:text-scale="100%"/>
    </style:style>
    <style:style style:name="P17" style:family="paragraph" style:parent-style-name="Normal_28_e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vertical-align="baseline"/>
      <style:text-properties fo:color="#000000" style:text-line-through-style="none" style:text-line-through-type="none" style:text-position="0% 100%" style:font-name="Arial" fo:font-size="12pt" fo:letter-spacing="normal" fo:font-style="italic" style:text-underline-style="none" fo:font-weight="bold" style:font-name-asian="Arial" style:font-size-asian="10.5pt" style:font-style-asian="italic" style:font-weight-asian="bold" style:font-name-complex="Arial" style:font-size-complex="12pt" style:font-style-complex="italic" style:font-weight-complex="bold" style:text-emphasize="none" style:text-scale="100%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c6fe4" style:font-weight-asian="bold" style:font-weight-complex="bold"/>
    </style:style>
    <style:style style:name="T3" style:family="text">
      <style:text-properties fo:color="#000000" style:text-line-through-style="none" style:text-line-through-type="none" style:text-position="0% 100%" style:font-name="Arial" fo:letter-spacing="normal" fo:font-style="normal" style:text-underline-style="none" fo:font-weight="bold" style:font-name-asian="Arial" style:font-style-asian="normal" style:font-weight-asian="bold" style:font-name-complex="Arial" style:font-style-complex="normal" style:font-weight-complex="bold" style:text-emphasize="none" style:text-scale="100%"/>
    </style:style>
    <style:style style:name="T4" style:family="text">
      <style:text-properties fo:color="#000000" style:text-line-through-style="none" style:text-line-through-type="none" style:text-position="0% 100%" style:font-name="Arial" fo:letter-spacing="normal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 style:text-scale="100%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028928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header-rows>
          <table:table-row>
            <table:table-cell table:style-name="Tableau1.A1" office:value-type="string">
              <text:p text:style-name="P11">Matériel</text:p>
              <text:p text:style-name="P10">Grande Section</text:p>
              <text:p text:style-name="P8"/>
              <text:p text:style-name="P8"/>
              <text:p text:style-name="P2">Merci de bien vouloir apporter pour votre enfant :</text:p>
              <text:p text:style-name="P2"><text:span text:style-name="T1">- un grand sac en plastique solide</text:span>,<text:span text:style-name="T1"> </text:span>marqué au nom de l'enfant<text:span text:style-name="T1"> </text:span>(type cabas de courses)</text:p>
              <text:p text:style-name="P4"><text:span text:style-name="T1">- un sac à dos </text:span><text:span text:style-name="T2">à bretelles, sans roulette</text:span><text:span text:style-name="T1">, au quotidien</text:span>,<text:span text:style-name="T1"> </text:span>marqué au nom de l'enfant (permettant de contenir un <text:span text:style-name="T6">petit </text:span>cahier)</text:p>
              <text:p text:style-name="P3">pas trop volumineux et sans roulettes</text:p>
              <text:p text:style-name="P3"><text:span text:style-name="T1">- des chaussons</text:span> sans lacets, tenant bien aux pieds</text:p>
              <text:p text:style-name="P2"><text:span text:style-name="T1">- une timbale en plastique</text:span> (pour boire), marquée du prénom </text:p>
              <text:p text:style-name="P7">- un classeur grand format<text:span text:style-name="T5"> (2 anneaux / dos de 7 à 8 cm) marqué au nom de l'enfant, </text:span>avec 5 intercalaires<text:span text:style-name="T5"> placées à l'intérieur</text:span></text:p>
              <text:p text:style-name="P13"><text:span text:style-name="T3">- une grande boîte de mouchoirs</text:span><text:span text:style-name="T4"> en papier pour la classe</text:span></text:p>
              <text:p text:style-name="P14"><text:span text:style-name="T3">- </text:span><text:span text:style-name="T1">l’attestation d’assurance</text:span> (individuelle accident + responsabilité civile)</text:p>
              <text:list xml:id="list4221449845" text:style-name="L1">
                <text:list-header>
                  <text:p text:style-name="P15"/>
                </text:list-header>
              </text:list>
              <text:p text:style-name="P12">Votre enfant n’a pas besoin de goûter individuel pour l'école.</text:p>
              <text:p text:style-name="P5">Pensez bien à <text:span text:style-name="T1">marquer tous les vêtements</text:span> susceptibles </text:p>
              <text:p text:style-name="P6">d’être enlevés. </text:p>
              <text:p text:style-name="P5">Prévoyez des <text:span text:style-name="T1">vêtements et chaussures pratiques sans lacets, </text:span></text:p>
              <text:p text:style-name="P6"><text:span text:style-name="T1">non clignotants,</text:span> que votre enfant peut mettre et enlever seul. </text:p>
            </table:table-cell>
            <table:table-cell table:style-name="Tableau1.A1" office:value-type="string">
              <text:p text:style-name="P11">Matériel</text:p>
              <text:p text:style-name="P10">Grande Section</text:p>
              <text:p text:style-name="P9"/>
              <text:p text:style-name="P9"/>
              <text:p text:style-name="P3">Merci de bien vouloir apporter pour votre enfant :</text:p>
              <text:p text:style-name="P2"><text:span text:style-name="T1">- un grand sac en plastique solide</text:span>,<text:span text:style-name="T1"> </text:span>marqué au nom de l'enfant<text:span text:style-name="T1"> </text:span>(type cabas de courses)</text:p>
              <text:p text:style-name="P4"><text:span text:style-name="T1">- un sac à dos </text:span><text:span text:style-name="T2">à bretelles, sans roulette</text:span><text:span text:style-name="T1">, au quotidien</text:span>,<text:span text:style-name="T1"> </text:span>marqué au nom de l'enfant (permettant de contenir un <text:span text:style-name="T6">petit </text:span>cahier)</text:p>
              <text:p text:style-name="P3">pas trop volumineux et sans roulettes</text:p>
              <text:p text:style-name="P3"><text:span text:style-name="T1">- des chaussons</text:span> sans lacets, tenant bien aux pieds</text:p>
              <text:p text:style-name="P2"><text:span text:style-name="T1">- une timbale en plastique</text:span> (pour boire), marquée du prénom</text:p>
              <text:p text:style-name="P7">- un classeur grand format<text:span text:style-name="T5"> (2 anneaux / dos de 7 à 8 cm) marqué au nom de l'enfant, </text:span>avec 5 intercalaires<text:span text:style-name="T5"> placées à l'intérieur</text:span></text:p>
              <text:p text:style-name="P13"><text:span text:style-name="T3">- une grande boîte de mouchoirs</text:span><text:span text:style-name="T4"> en papier pour la classe</text:span></text:p>
              <text:p text:style-name="P14"><text:span text:style-name="T3">-</text:span><text:span text:style-name="T1"> l’attestation d’assurance</text:span> (individuelle accident + responsabilité civile)</text:p>
              <text:list xml:id="list141637855536862" text:continue-numbering="true" text:style-name="L1">
                <text:list-header>
                  <text:p text:style-name="P15"/>
                </text:list-header>
              </text:list>
              <text:p text:style-name="P12">Votre enfant n’a pas besoin de goûter individuel pour l'école.</text:p>
              <text:p text:style-name="P5">Pensez bien à <text:span text:style-name="T1">marquer tous les vêtements</text:span> susceptibles </text:p>
              <text:p text:style-name="P6">d’être enlevés. </text:p>
              <text:p text:style-name="P5">Prévoyez des <text:span text:style-name="T1">vêtements et chaussures pratiques sans lacets, </text:span></text:p>
              <text:p text:style-name="P5"><text:span text:style-name="T1">non clignotants,</text:span> que votre enfant peut mettre et enlever seul.</text:p>
            </table:table-cell>
          </table:table-row>
        </table:table-header-rows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" svg:font-family="Tahoma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ranklin Gothic Book" svg:font-family="'Franklin Gothic Book', 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_5b_No_20_paragraph_20_style_5d_" style:display-name="[No paragraph style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/>
      <style:text-properties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emphasize="none" style:text-scale="100%"/>
    </style:style>
    <style:style style:name="Normal_28_e_29_" style:display-name="Normal(e)" style:family="paragraph" style:parent-style-name="_5b_No_20_paragraph_20_style_5d_">
      <style:paragraph-properties fo:keep-together="always" style:vertical-align="baseline"/>
      <style:text-properties fo:color="#000000" style:font-name="Arial" fo:font-family="Arial" style:font-family-generic="swiss" style:font-name-asian="Arial" style:font-family-asian="Arial" style:font-family-generic-asian="swiss" style:font-name-complex="Arial" style:font-family-complex="Arial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WW8Num1z0" style:family="text">
      <style:text-properties style:font-name="Franklin Gothic Book" fo:font-family="'Franklin Gothic Book', 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space-before="0.635cm" text:min-label-width="0.635cm"/>
        <style:text-properties style:font-name="Franklin Gothic Book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 LibreOffice_project/c838ef25c16710f8838b1faec480ebba495259d0</meta:generator>
    <meta:creation-date>2007-01-29T15:13:54</meta:creation-date>
    <dc:date>2022-05-13T14:16:36.252000000</dc:date>
    <meta:print-date>2015-05-10T19:16:51</meta:print-date>
    <dc:language>fr-FR</dc:language>
    <meta:editing-cycles>31</meta:editing-cycles>
    <meta:editing-duration>PT1H58M48S</meta:editing-duration>
    <meta:printed-by>S A</meta:printed-by>
    <meta:document-statistic meta:table-count="1" meta:image-count="0" meta:object-count="0" meta:page-count="1" meta:paragraph-count="34" meta:word-count="316" meta:character-count="1876" meta:non-whitespace-character-count="1586"/>
    <meta:user-defined meta:name="Info 1"/>
    <meta:user-defined meta:name="Info 2"/>
    <meta:user-defined meta:name="Info 3"/>
    <meta:user-defined meta:name="Info 4"/>
  </office:meta>
</office:document-meta>
</file>