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, 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2.848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officeooo:paragraph-rsid="0017f814"/>
    </style:style>
    <style:style style:name="P3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4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5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6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6c505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7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8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9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10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11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12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scale="100%"/>
    </style:style>
    <style:style style:name="P13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scale="100%"/>
    </style:style>
    <style:style style:name="P14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name-asian="Arial1" style:font-size-asian="18pt" style:font-style-asian="italic" style:font-weight-asian="bold" style:font-name-complex="Arial1" style:font-size-complex="18pt" style:font-style-complex="italic" style:font-weight-complex="bold" style:text-emphasize="none" style:text-scale="100%"/>
    </style:style>
    <style:style style:name="P15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style:font-name="Arial1"/>
    </style:style>
    <style:style style:name="P16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style:font-name="Arial1" officeooo:paragraph-rsid="0017f81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6c505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19" style:family="paragraph" style:parent-style-name="Normal_28_e_29_" style:list-style-name="L1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20" style:family="paragraph" style:parent-style-name="Normal_28_e_29_" style:list-style-name="L1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21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6c505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22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officeooo:paragraph-rsid="0017f81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P23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fe4" style:font-weight-asian="bold" style:font-weight-complex="bold"/>
    </style:style>
    <style:style style:name="T3" style:family="text">
      <style:text-properties fo:font-weight="bold" officeooo:rsid="0016c505" style:font-weight-asian="bold" style:font-weight-complex="bold"/>
    </style:style>
    <style:style style:name="T4" style:family="text">
      <style:text-properties fo:font-weight="bold" officeooo:rsid="000eb55f" style:font-weight-asian="bold" style:font-weight-complex="bold"/>
    </style:style>
    <style:style style:name="T5" style:family="text">
      <style:text-properties fo:color="#000000" style:text-line-through-style="none" style:text-line-through-type="none" style:text-position="0% 100%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T8" style:family="text">
      <style:text-properties officeooo:rsid="0016c505"/>
    </style:style>
    <style:style style:name="T9" style:family="text">
      <style:text-properties officeooo:rsid="001b5512"/>
    </style:style>
    <style:style style:name="T10" style:family="text">
      <style:text-properties fo:font-size="10pt" fo:font-style="italic" officeooo:rsid="000eb55f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3">Matériel</text:p>
              <text:p text:style-name="P14">Moyenne Section</text:p>
              <text:p text:style-name="P12"/>
              <text:p text:style-name="P3">Merci de bien vouloir apporter pour votre enfant :</text:p>
              <text:p text:style-name="P5"/>
              <text:p text:style-name="P3"><text:span text:style-name="T1">- un grand sac en plastique solide</text:span>,<text:span text:style-name="T1"> </text:span>marqué au nom de l'enfant<text:span text:style-name="T1"> </text:span>(type cabas de courses)</text:p>
              <text:p text:style-name="P6"><text:span text:style-name="T1">- un sac à dos </text:span><text:span text:style-name="T2">à bretelles, sans roulette</text:span><text:span text:style-name="T1">, au quotidien</text:span>,<text:span text:style-name="T1"> </text:span>marqué au nom de l'enfant (permettant de contenir un <text:span text:style-name="T9">petit </text:span>cahier)</text:p>
              <text:p text:style-name="P5"><text:span text:style-name="T1">- des chaussons</text:span> sans lacets, tenant bien aux pieds</text:p>
              <text:p text:style-name="P3"><text:span text:style-name="T1">- une timbale en plastique</text:span> (pour boire) que l’enfant identifie seul (avec un motif)</text:p>
              <text:list xml:id="list80255093" text:style-name="L1">
                <text:list-header>
                  <text:p text:style-name="P19"><text:span text:style-name="T1">- une grande boîte de mouchoirs</text:span> en papier pour la classe</text:p>
                </text:list-header>
              </text:list>
              <text:p text:style-name="P6"><text:span text:style-name="T1">- un </text:span><text:span text:style-name="T3">petit coussin,</text:span> <text:span text:style-name="T8">rangé dans un petit sac cabas, marqués au nom de l'enfant</text:span></text:p>
              <text:p text:style-name="P17"><text:span text:style-name="T1">- </text:span><text:span text:style-name="T4">l’attestation d’assurance</text:span><text:span text:style-name="T10"> (individuelle accident + responsabilité civile)</text:span></text:p>
              <text:p text:style-name="P8"/>
              <text:p text:style-name="Standard"><text:span text:style-name="T7">Votre enfant n’a pas besoin de goûter individuel pour l'école</text:span>.</text:p>
              <text:p text:style-name="P10">Pensez bien à <text:span text:style-name="T1">marquer tous les vêtements</text:span> susceptibles </text:p>
              <text:p text:style-name="P10">d’être enlevés. </text:p>
              <text:p text:style-name="P8">Prévoyez des <text:span text:style-name="T1">vêtements et chaussures pratiques sans lacets, </text:span></text:p>
              <text:p text:style-name="P15"><text:span text:style-name="T5">non clignotants,</text:span><text:span text:style-name="T6"> que votre enfant peut mettre et enlever seul. </text:span></text:p>
              <text:p text:style-name="P10"/>
            </table:table-cell>
            <table:table-cell table:style-name="Tableau1.A1" office:value-type="string">
              <text:p text:style-name="P13">Matériel</text:p>
              <text:p text:style-name="P14">Moyenne Section</text:p>
              <text:p text:style-name="P12"/>
              <text:p text:style-name="P4">Merci de bien vouloir apporter pour votre enfant :</text:p>
              <text:p text:style-name="P7"/>
              <text:p text:style-name="P4"><text:span text:style-name="T1">- un grand sac en plastique solide</text:span>,<text:span text:style-name="T1"> </text:span>marqué au nom de l'enfant<text:span text:style-name="T1"> </text:span>(type cabas de courses)</text:p>
              <text:p text:style-name="P7"><text:span text:style-name="T1">- un sac à dos </text:span><text:span text:style-name="T2">à bretelles, sans roulette</text:span><text:span text:style-name="T1">, au quotidien</text:span>,<text:span text:style-name="T1"> </text:span>marqué au nom de l'enfant (permettant de contenir un <text:span text:style-name="T9">petit </text:span>cahier)</text:p>
              <text:p text:style-name="P7"><text:span text:style-name="T1">- des chaussons</text:span> sans lacets, tenant bien aux pieds</text:p>
              <text:p text:style-name="P4"><text:span text:style-name="T1">- une timbale en plastique</text:span> (pour boire) que l’enfant identifie seul (avec un motif)</text:p>
              <text:list xml:id="list140906983669954" text:continue-numbering="true" text:style-name="L1">
                <text:list-header>
                  <text:p text:style-name="P20"><text:span text:style-name="T1">- une grande boîte de mouchoirs</text:span> en papier pour la classe</text:p>
                </text:list-header>
              </text:list>
              <text:p text:style-name="P7"><text:span text:style-name="T1">- un </text:span><text:span text:style-name="T3">petit coussin,</text:span> <text:span text:style-name="T8">rangé dans un petit sac cabas, marqués au nom de l'enfant</text:span></text:p>
              <text:p text:style-name="P18"><text:span text:style-name="T1">- </text:span><text:span text:style-name="T4">l’attestation d’assurance</text:span><text:span text:style-name="T10"> (individuelle accident + responsabilité civile)</text:span></text:p>
              <text:p text:style-name="P9"/>
              <text:p text:style-name="P2"><text:span text:style-name="T7">Votre enfant n’a pas besoin de goûter individuel pour l'école</text:span>.</text:p>
              <text:p text:style-name="P11">Pensez bien à <text:span text:style-name="T1">marquer tous les vêtements</text:span> susceptibles </text:p>
              <text:p text:style-name="P11">d’être enlevés. </text:p>
              <text:p text:style-name="P9">Prévoyez des <text:span text:style-name="T1">vêtements et chaussures pratiques sans lacets, </text:span></text:p>
              <text:p text:style-name="P16"><text:span text:style-name="T5">non clignotants,</text:span><text:span text:style-name="T6"> que votre enfant peut mettre et enlever seul. </text:span>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, Arial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Normal_28_e_29_" style:display-name="Normal(e)" style:family="paragraph" style:parent-style-name="_5b_No_20_paragraph_20_style_5d_">
      <style:paragraph-properties fo:keep-together="always" style:vertical-align="baseline"/>
      <style:text-properties fo:color="#000000" style:font-name="Arial1" fo:font-family="Arial" style:font-family-generic="swiss" style:font-name-asian="Arial1" style:font-family-asian="Arial" style:font-family-generic-asian="swiss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Franklin Gothic Book" fo:font-family="'Franklin Gothic Book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Franklin Gothic Book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07-01-29T15:13:54</meta:creation-date>
    <dc:date>2022-05-02T14:09:06.115000000</dc:date>
    <meta:print-date>2015-05-10T19:14:53.82</meta:print-date>
    <dc:language>fr-FR</dc:language>
    <meta:editing-cycles>31</meta:editing-cycles>
    <meta:editing-duration>PT1H48M59S</meta:editing-duration>
    <meta:printed-by>S A</meta:printed-by>
    <meta:document-statistic meta:table-count="1" meta:image-count="0" meta:object-count="0" meta:page-count="1" meta:paragraph-count="30" meta:word-count="292" meta:character-count="1756" meta:non-whitespace-character-count="1488"/>
    <meta:user-defined meta:name="Info 1"/>
    <meta:user-defined meta:name="Info 2"/>
    <meta:user-defined meta:name="Info 3"/>
    <meta:user-defined meta:name="Info 4"/>
  </office:meta>
</office:document-meta>
</file>